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23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21.68mm" fo:break-before="auto" style:use-optimal-row-height="true"/>
    </style:style>
    <style:style style:name="ro4" style:family="table-row">
      <style:table-row-properties style:row-height="6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ff3333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6" style:family="table-cell" style:parent-style-name="Default">
      <style:text-properties fo:color="#ff3333"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1.ARRINQUE DE VIÑA NON AUTORIZADO&quot;;&quot;2.CESE DO TITULAR &quot;;&quot;3.INCLUIDA POR ERRO NO REXISTRO VITÍCOLA (NON VIÑA) &quot;;&quot;4.FALECEMENTO DO TITULAR    &quot;;&quot;5.ABANDONO DO CULTIVO DA VIDE&quot;;&quot;6.TRANSMISIÓN A OUTRA EXPLOTACIÓN VITÍCOLA&quot;;&quot;7.OUTRAS CAUSAS&quot;)" table:allow-empty-cell="true" table:display-list="unsorted" table:base-cell-address="Hoja1.A4">
          <table:error-message table:message-type="stop" table:display="true"/>
        </table:content-validation>
        <table:content-validation table:name="val2" table:condition="of:cell-content-is-in-list(&quot;RVG&quot;;&quot;SIXPAC&quot;;&quot;CATASTRAL&quot;;&quot;&quot;)" table:allow-empty-cell="true" table:display-list="unsorted" table:base-cell-address="Hoja1.B4">
          <table:error-message table:message-type="stop" table:display="true"/>
        </table:content-validation>
        <table:content-validation table:name="val3" table:condition="of:cell-content-is-in-list(&quot;15. A Coruña &quot;;&quot;27. Lugo&quot;;&quot;32. Ourense&quot;;&quot;36. Pontevedra&quot;)" table:allow-empty-cell="true" table:display-list="unsorted" table:base-cell-address="Hoja1.B7">
          <table:error-message table:message-type="stop" table:display="true"/>
        </table:content-validation>
        <table:content-validation table:name="val4" table:condition="of:cell-content-is-in-list(&quot;15001 Abegondo&quot;;&quot;15002 Ames&quot;;&quot;15003 Aranga&quot;;&quot;15004 Ares&quot;;&quot;15005 Arteixo&quot;;&quot;15006 Arzúa&quot;;&quot;15007 Baña, A&quot;;&quot;15008 Bergondo&quot;;&quot;15009 Betanzos&quot;;&quot;15010 Boimorto&quot;;&quot;15011 Boiro&quot;;&quot;15012 Boqueixón&quot;;&quot;15013 Brión&quot;;&quot;15014 Cabana de Bergantiños&quot;;&quot;15015 Cabanas&quot;;&quot;15016 Camariñas&quot;;&quot;15017 Cambre&quot;;&quot;15018 Capela, A&quot;;&quot;15019 Carballo&quot;;&quot;15901 Cariño&quot;;&quot;15020 Carnota&quot;;&quot;15021 Carral&quot;;&quot;15022 Cedeira&quot;;&quot;15023 Cee&quot;;&quot;15024 Cerceda&quot;;&quot;15025 Cerdido&quot;;&quot;15026 Cesuras&quot;;&quot;15027 Coirós&quot;;&quot;15028 Corcubión&quot;;&quot;15029 Coristanco&quot;;&quot;15030 Coruña, A&quot;;&quot;15031 Culleredo&quot;;&quot;15032 Curtis&quot;;&quot;15033 Dodro&quot;;&quot;15034 Dumbría&quot;;&quot;15035 Fene&quot;;&quot;15036 Ferrol&quot;;&quot;15037 Fisterra&quot;;&quot;15038 Frades&quot;;&quot;15039 Irixoa&quot;;&quot;15041 Laracha, A&quot;;&quot;15040 Laxe&quot;;&quot;15042 Lousame&quot;;&quot;15043 Malpica de Bergantiños&quot;;&quot;15044 Mañón&quot;;&quot;15045 Mazaricos&quot;;&quot;15046 Melide&quot;;&quot;15047 Mesía&quot;;&quot;15048 Miño&quot;;&quot;15049 Moeche&quot;;&quot;15050 Monfero&quot;;&quot;15051 Mugardos&quot;;&quot;15053 Muros&quot;;&quot;15052 Muxía&quot;;&quot;15054 Narón&quot;;&quot;15055 Neda&quot;;&quot;15056 Negreira&quot;;&quot;15057 Noia&quot;;&quot;15058 Oleiros&quot;;&quot;15059 Ordes&quot;;&quot;15060 Oroso&quot;;&quot;15061 Ortigueira&quot;;&quot;15062 Outes&quot;;&quot;15063 Oza dos Ríos&quot;;&quot;15902 Oza-Cesuras&quot;;&quot;15064 Paderne&quot;;&quot;15065 Padrón&quot;;&quot;15066 Pino, O&quot;;&quot;15067 Pobra do Caramiñal, A&quot;;&quot;15068 Ponteceso&quot;;&quot;15069 Pontedeume&quot;;&quot;15070 Pontes de García Rodríguez, As&quot;;&quot;15071 Porto do Son&quot;;&quot;15072 Rianxo&quot;;&quot;15073 Ribeira&quot;;&quot;15074 Rois&quot;;&quot;15075 Sada&quot;;&quot;15076 San Sadurniño&quot;;&quot;15077 Santa Comba&quot;;&quot;15078 Santiago de Compostela&quot;;&quot;15079 Santiso&quot;;&quot;15080 Sobrado&quot;;&quot;15081 Somozas, As&quot;;&quot;15082 Teo&quot;;&quot;15083 Toques&quot;;&quot;15084 Tordoia&quot;;&quot;15085 Touro&quot;;&quot;15086 Trazo&quot;;&quot;15088 Val do Dubra&quot;;&quot;15087 Valdoviño&quot;;&quot;15089 Vedra&quot;;&quot;15091 Vilarmaior&quot;;&quot;15090 Vilasantar&quot;;&quot;15092 Vimianzo&quot;;&quot;15093 Zas&quot;;&quot;27001 Abadín&quot;;&quot;27002 Alfoz&quot;;&quot;27003 Antas de Ulla&quot;;&quot;27004 Baleira&quot;;&quot;27901 Baralla&quot;;&quot;27005 Barreiros&quot;;&quot;27006 Becerreá&quot;;&quot;27007 Begonte&quot;;&quot;27008 Bóveda&quot;;&quot;27902 Burela&quot;;&quot;27009 Carballedo&quot;;&quot;27010 Castro de Rei&quot;;&quot;27011 Castroverde&quot;;&quot;27012 Cervantes&quot;;&quot;27013 Cervo&quot;;&quot;27016 Chantada&quot;;&quot;27014 Corgo, O&quot;;&quot;27015 Cospeito&quot;;&quot;27017 Folgoso do Courel&quot;;&quot;27018 Fonsagrada, A&quot;;&quot;27019 Foz&quot;;&quot;27020 Friol&quot;;&quot;27022 Guitiriz&quot;;&quot;27023 Guntín&quot;;&quot;27024 Incio, O&quot;;&quot;27026 Láncara&quot;;&quot;27027 Lourenzá&quot;;&quot;27028 Lugo&quot;;&quot;27029 Meira&quot;;&quot;27030 Mondoñedo&quot;;&quot;27031 Monforte de Lemos&quot;;&quot;27032 Monterroso&quot;;&quot;27033 Muras&quot;;&quot;27034 Navia de Suarna&quot;;&quot;27035 Negueira de Muñiz&quot;;&quot;27037 Nogais, As&quot;;&quot;27038 Ourol&quot;;&quot;27039 Outeiro de Rei&quot;;&quot;27040 Palas de Rei&quot;;&quot;27041 Pantón&quot;;&quot;27042 Paradela&quot;;&quot;27043 Páramo, O&quot;;&quot;27044 Pastoriza, A&quot;;&quot;27045 Pedrafita do Cebreiro&quot;;&quot;27047 Pobra do Brollón, A&quot;;&quot;27046 Pol&quot;;&quot;27048 Pontenova, A&quot;;&quot;27049 Portomarín&quot;;&quot;27050 Quiroga&quot;;&quot;27056 Rábade&quot;;&quot;27051 Ribadeo&quot;;&quot;27052 Ribas de Sil&quot;;&quot;27053 Ribeira de Piquín&quot;;&quot;27054 Riotorto&quot;;&quot;27055 Samos&quot;;&quot;27057 Sarria&quot;;&quot;27058 Saviñao, O&quot;;&quot;27059 Sober&quot;;&quot;27060 Taboada&quot;;&quot;27061 Trabada&quot;;&quot;27062 Triacastela&quot;;&quot;27063 Valadouro, O&quot;;&quot;27064 Vicedo, O&quot;;&quot;27065 Vilalba&quot;;&quot;27066 Viveiro&quot;;&quot;27021 Xermade&quot;;&quot;27025 Xove&quot;;&quot;32001 Allariz&quot;;&quot;32002 Amoeiro&quot;;&quot;32003 Arnoia, A&quot;;&quot;32004 Avión&quot;;&quot;32005 Baltar&quot;;&quot;32006 Bande&quot;;&quot;32007 Baños de Molgas&quot;;&quot;32008 Barbadás&quot;;&quot;32009 Barco de Valdeorras, O&quot;;&quot;32010 Beade&quot;;&quot;32011 Beariz&quot;;&quot;32012 Blancos, Os&quot;;&quot;32013 Boborás&quot;;&quot;32014 Bola, A&quot;;&quot;32015 Bolo, O&quot;;&quot;32016 Calvos de Randín&quot;;&quot;32018 Carballeda de Avia&quot;;&quot;32017 Carballeda de Valdeorras&quot;;&quot;32019 Carballiño, O&quot;;&quot;32020 Cartelle&quot;;&quot;32022 Castrelo de Miño&quot;;&quot;32021 Castrelo do Val&quot;;&quot;32023 Castro Caldelas&quot;;&quot;32024 Celanova&quot;;&quot;32025 Cenlle&quot;;&quot;32029 Chandrexa de Queixa&quot;;&quot;32026 Coles&quot;;&quot;32027 Cortegada&quot;;&quot;32028 Cualedro&quot;;&quot;32030 Entrimo&quot;;&quot;32031 Esgos&quot;;&quot;32033 Gomesende&quot;;&quot;32034 Gudiña, A&quot;;&quot;32035 Irixo, O&quot;;&quot;32038 Larouco&quot;;&quot;32039 Laza&quot;;&quot;32040 Leiro&quot;;&quot;32041 Lobeira&quot;;&quot;32042 Lobios&quot;;&quot;32043 Maceda&quot;;&quot;32044 Manzaneda&quot;;&quot;32045 Maside&quot;;&quot;32046 Melón&quot;;&quot;32047 Merca, A&quot;;&quot;32048 Mezquita, A&quot;;&quot;32049 Montederramo&quot;;&quot;32050 Monterrei&quot;;&quot;32051 Muíños&quot;;&quot;32052 Nogueira de Ramuín&quot;;&quot;32053 Oímbra&quot;;&quot;32054 Ourense&quot;;&quot;32055 Paderne de Allariz&quot;;&quot;32056 Padrenda&quot;;&quot;32057 Parada de Sil&quot;;&quot;32058 Pereiro de Aguiar&quot;;&quot;32059 Peroxa, A&quot;;&quot;32060 Petín&quot;;&quot;32061 Piñor&quot;;&quot;32063 Pobra de Trives, A&quot;;&quot;32064 Pontedeva&quot;;&quot;32062 Porqueira&quot;;&quot;32065 Punxín&quot;;&quot;32066 Quintela de Leirado&quot;;&quot;32067 Rairiz de Veiga&quot;;&quot;32068 Ramirás&quot;;&quot;32069 Ribadavia&quot;;&quot;32071 Riós&quot;;&quot;32072 Rúa, A&quot;;&quot;32073 Rubiá&quot;;&quot;32074 San Amaro&quot;;&quot;32075 San Cibrao das Viñas&quot;;&quot;32076 San Cristovo de Cea&quot;;&quot;32070 San Xoán de Río&quot;;&quot;32077 Sandiás&quot;;&quot;32078 Sarreaus&quot;;&quot;32079 Taboadela&quot;;&quot;32080 Teixeira, A&quot;;&quot;32081 Toén&quot;;&quot;32082 Trasmiras&quot;;&quot;32083 Veiga, A&quot;;&quot;32084 Verea&quot;;&quot;32085 Verín&quot;;&quot;32086 Viana do Bolo&quot;;&quot;32087 Vilamarín&quot;;&quot;32088 Vilamartín de Valdeorras&quot;;&quot;32089 Vilar de Barrio&quot;;&quot;32090 Vilar de Santos&quot;;&quot;32091 Vilardevós&quot;;&quot;32092 Vilariño de Conso&quot;;&quot;32032 Xinzo de Limia&quot;;&quot;32036 Xunqueira de Ambía&quot;;&quot;32037 Xunqueira de Espadanedo&quot;;&quot;36020 Agolada&quot;;&quot;36001 Arbo&quot;;&quot;36003 Baiona&quot;;&quot;36002 Barro&quot;;&quot;36004 Bueu&quot;;&quot;36005 Caldas de Reis&quot;;&quot;36006 Cambados&quot;;&quot;36007 Campo Lameiro&quot;;&quot;36008 Cangas&quot;;&quot;36009 Cañiza, A&quot;;&quot;36010 Catoira&quot;;&quot;36011 Cerdedo&quot;;&quot;36902 Cerdedo-Cotobade&quot;;&quot;36012 Cotobade&quot;;&quot;36013 Covelo&quot;;&quot;36014 Crecente&quot;;&quot;36015 Cuntis&quot;;&quot;36016 Dozón&quot;;&quot;36017 Estrada, A&quot;;&quot;36018 Forcarei&quot;;&quot;36019 Fornelos de Montes&quot;;&quot;36021 Gondomar&quot;;&quot;36022 Grove, O&quot;;&quot;36023 Guarda, A&quot;;&quot;36901 Illa de Arousa, A&quot;;&quot;36024 Lalín&quot;;&quot;36025 Lama, A&quot;;&quot;36026 Marín&quot;;&quot;36027 Meaño&quot;;&quot;36028 Meis&quot;;&quot;36029 Moaña&quot;;&quot;36030 Mondariz&quot;;&quot;36031 Mondariz-Balneario&quot;;&quot;36032 Moraña&quot;;&quot;36033 Mos&quot;;&quot;36034 Neves, As&quot;;&quot;36035 Nigrán&quot;;&quot;36036 Oia&quot;;&quot;36037 Pazos de Borbén&quot;;&quot;36041 Poio&quot;;&quot;36043 Ponte Caldelas&quot;;&quot;36042 Ponteareas&quot;;&quot;36044 Pontecesures&quot;;&quot;36038 Pontevedra&quot;;&quot;36039 Porriño, O&quot;;&quot;36040 Portas&quot;;&quot;36045 Redondela&quot;;&quot;36046 Ribadumia&quot;;&quot;36047 Rodeiro&quot;;&quot;36048 Rosal, O&quot;;&quot;36049 Salceda de Caselas&quot;;&quot;36050 Salvaterra de Miño&quot;;&quot;36051 Sanxenxo&quot;;&quot;36052 Silleda&quot;;&quot;36053 Soutomaior&quot;;&quot;36054 Tomiño&quot;;&quot;36055 Tui&quot;;&quot;36056 Valga&quot;;&quot;36057 Vigo&quot;;&quot;36059 Vila de Cruces&quot;;&quot;36058 Vilaboa&quot;;&quot;36060 Vilagarcía de Arousa&quot;;&quot;36061 Vilanova de Arousa&quot;;&quot;&quot;)" table:allow-empty-cell="false" table:display-list="unsorted" table:base-cell-address="Hoja1.C7">
          <table:error-message table:message-type="stop" table:display="true"/>
        </table:content-validation>
        <table:content-validation table:name="val5" table:condition="of:cell-content-is-in-list(&quot;TOTAL&quot;;&quot;PARCIAL&quot;;&quot;&quot;)" table:allow-empty-cell="true" table:display-list="unsorted" table:base-cell-address="Hoja1.L7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5" table:default-cell-style-name="ce9"/>
        <table:table-column table:style-name="co5" table:number-columns-repeated="3" table:default-cell-style-name="ce9"/>
        <table:table-column table:style-name="co5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<text:s text:c="4"/>3. BAIXA DE PARCELAS</text:p>
          </table:table-cell>
          <table:covered-table-cell table:style-name="ce1"/>
          <table:covered-table-cell table:number-columns-repeated="11" table:style-name="ce7"/>
        </table:table-row>
        <table:table-row table:style-name="ro2">
          <table:table-cell table:style-name="ce2" office:value-type="string" calcext:value-type="string" table:number-columns-spanned="9" table:number-rows-spanned="1">
            <text:p>LOCALIZACIÓN DAS PARCELAS DE VIÑEDO</text:p>
            <text:p>Referencia RVG – SIXPAC (*) </text:p>
            <text:p><text:span text:style-name="T1">(*Identificación alfanumérica das parcelas de viñedo segundo o RVG-SIXPAC)</text:span></text:p>
          </table:table-cell>
          <table:covered-table-cell table:style-name="ce2"/>
          <table:covered-table-cell table:style-name="ce3"/>
          <table:covered-table-cell table:number-columns-repeated="6" table:style-name="ce7"/>
          <table:table-cell table:style-name="ce7" office:value-type="string" calcext:value-type="string" table:number-columns-spanned="4" table:number-rows-spanned="1">
            <text:p>SUPERFICIE DE BAIXA</text:p>
          </table:table-cell>
          <table:covered-table-cell table:number-columns-repeated="3" table:style-name="ce7"/>
        </table:table-row>
        <table:table-row table:style-name="ro3">
          <table:table-cell table:style-name="ce3" office:value-type="string" calcext:value-type="string">
            <text:p>Causa da baixa</text:p>
          </table:table-cell>
          <table:table-cell table:style-name="ce5" office:value-type="string" calcext:value-type="string">
            <text:p>Referencia</text:p>
          </table:table-cell>
          <table:table-cell table:style-name="ce2" office:value-type="string" calcext:value-type="string">
            <text:p>Provincia</text:p>
            <text:p>(1)</text:p>
          </table:table-cell>
          <table:table-cell table:style-name="ce2" office:value-type="string" calcext:value-type="string">
            <text:p>Concello</text:p>
          </table:table-cell>
          <table:table-cell table:style-name="ce2" office:value-type="string" calcext:value-type="string">
            <text:p>Agregado</text:p>
          </table:table-cell>
          <table:table-cell table:style-name="ce2" office:value-type="string" calcext:value-type="string">
            <text:p>Zona</text:p>
          </table:table-cell>
          <table:table-cell table:style-name="ce2" office:value-type="string" calcext:value-type="string">
            <text:p>Polígono</text:p>
          </table:table-cell>
          <table:table-cell table:style-name="ce2" office:value-type="string" calcext:value-type="string">
            <text:p>Parcela</text:p>
          </table:table-cell>
          <table:table-cell table:style-name="ce2" office:value-type="string" calcext:value-type="string">
            <text:p>Subparcela/</text:p>
            <text:p>Recinto</text:p>
          </table:table-cell>
          <table:table-cell table:style-name="ce10" office:value-type="string" calcext:value-type="string">
            <text:p>hectáreas</text:p>
            <text:p>(ha)</text:p>
          </table:table-cell>
          <table:table-cell table:style-name="ce10" office:value-type="string" calcext:value-type="string">
            <text:p>áreas</text:p>
            <text:p>(a)</text:p>
          </table:table-cell>
          <table:table-cell table:style-name="ce11" office:value-type="string" calcext:value-type="string">
            <text:p>centiáreas</text:p>
            <text:p>(ca)</text:p>
          </table:table-cell>
          <table:table-cell table:style-name="ce12" office:value-type="string" calcext:value-type="string">
            <text:p><text:span text:style-name="T1">Total</text:span></text:p>
            <text:p><text:span text:style-name="T1">/</text:span></text:p>
            <text:p><text:span text:style-name="T1">Parcial</text:span></text:p>
            <text:p><text:span text:style-name="T1">(2)</text:span></text:p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8" table:number-columns-repeated="8"/>
          <table:table-cell table:content-validation-name="val5"/>
        </table:table-row>
        <table:table-row table:style-name="ro4" table:number-rows-repeated="7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8" table:number-columns-repeated="8"/>
          <table:table-cell table:content-validation-name="val5"/>
        </table:table-row>
        <table:table-row table:style-name="ro1" table:number-rows-repeated="26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8" table:number-columns-repeated="8"/>
          <table:table-cell table:content-validation-name="val5"/>
        </table:table-row>
        <table:table-row table:style-name="ro1" table:number-rows-repeated="1048536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8"/>
          <table:table-cell table:content-validation-name="val5"/>
        </table:table-row>
        <table:table-row table:style-name="ro1" table:number-rows-repeated="2">
          <table:table-cell table:content-validation-name="val1"/>
          <table:table-cell table:content-validation-name="val2"/>
          <table:table-cell table:style-name="Default" table:number-columns-repeated="11"/>
        </table:table-row>
        <table:table-row table:style-name="ro1">
          <table:table-cell table:content-validation-name="val1"/>
          <table:table-cell table:content-validation-name="val2"/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 style:data-style-name="N2" text:time-value="08:13:26.0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0:25:02.882000000</meta:creation-date>
    <meta:generator>LibreOffice/5.2.7.2$Windows_x86 LibreOffice_project/2b7f1e640c46ceb28adf43ee075a6e8b8439ed10</meta:generator>
    <dc:date>2019-04-26T08:13:46.219000000</dc:date>
    <meta:editing-duration>PT25M10S</meta:editing-duration>
    <meta:editing-cycles>12</meta:editing-cycles>
    <meta:document-statistic meta:table-count="1" meta:cell-count="16" meta:object-count="0"/>
  </office:meta>
</office:document-meta>
</file>